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Strukovna škola Eugena Kumičića Rovinj</text:p>
      <text:p text:style-name="Standard"><text:tab/><text:tab/><text:tab/>Scuola di formazione professionale Eugen Kumičić Rovigno</text:p>
      <text:p text:style-name="Standard"><text:tab/><text:tab/><text:tab/><text:tab/><text:tab/>Carduccijeva 13, 52210 Rovinj</text:p>
      <text:p text:style-name="Standard"/>
      <text:p text:style-name="Standard"/>
      <text:p text:style-name="Standard"><text:tab/><text:span text:style-name="T1">Odluka o odabiru najpovoljnije ponude za stručnu ekskurziju Maribor – Beč </text:span></text:p>
      <text:p text:style-name="Standard"><text:span text:style-name="T2"/></text:p>
      <text:p text:style-name="Standard"><text:span text:style-name="T2"/></text:p>
      <text:p text:style-name="Text_20_body"><text:span text:style-name="T2"><text:tab/>Na sastanku Povjerenstva za provedbu javnog poziva i izbor tri najpovoljnije i najkvalitetnije ponude održanom 20. listopada 2016. godine s početkom u 14.00 sati, izvršeno je javno otvaranje ponuda pristiglih na javni poziv za stručnu ekskurziju Maribor - Beč.</text:span></text:p>
      <text:p text:style-name="Text_20_body"><text:tab/>Nazočni članovi povjerenstva su predstavnici roditelja, profesora i učenika. Razmotrene su tri pristigle ponude:</text:p>
      <text:p text:style-name="Text_20_body">1) Punim jedrima j.d.o.o. Zagreb<text:line-break/>2) Zeatours Pula <text:line-break/>3) Speranza Zagreb</text:p>
      <text:p text:style-name="Text_20_body"><text:tab/>Temeljem pravilnika o izmjenama i dopunama pravilnika o izvođenju izleta, ekskurzija i drugih odgojno-obrazovnih aktivnosti izvan škole, Povjerenstvo izabire tri ponude koje će biti predstavljene roditeljima učenika za koje se organizira <text:span text:style-name="T2">stručnu ekskurzija Maribor - Beč</text:span>. Budući da su i pristigle samo tri ponude iste će biti prezentirane roditeljima na roditeljskom sastanku u srijedu 26. listopada 2016. godine s početkom u 18.00h na kojem će roditelji svojim glasovanjem donijeti konačnu odluku.</text:p>
      <text:p text:style-name="Text_20_body"><text:tab/><text:tab/><text:tab/><text:tab/><text:tab/><text:tab/><text:tab/><text:tab/> Predsjednik povjerenstva:</text:p>
      <text:p text:style-name="Text_20_body"><text:tab/><text:tab/><text:tab/><text:tab/><text:tab/><text:tab/><text:tab/><text:tab/>Mirjana Đikić, prof.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S</meta:editing-duration>
    <meta:editing-cycles>3</meta:editing-cycles>
    <meta:generator>OpenOffice/4.1.1$Win32 OpenOffice.org_project/411m6$Build-9775</meta:generator>
    <dc:date>2016-10-24T17:23:12.22</dc:date>
    <meta:document-statistic meta:table-count="0" meta:image-count="0" meta:object-count="0" meta:page-count="1" meta:paragraph-count="10" meta:word-count="167" meta:character-count="1219"/>
    <meta:user-defined meta:name="Info 1"/>
    <meta:user-defined meta:name="Info 2"/>
    <meta:user-defined meta:name="Info 3"/>
    <meta:user-defined meta:name="Info 4"/>
  </office:meta>
</office:document-meta>
</file>